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000000000CA000000FA52ADBEA00DD00EC0.jpg" xlink:type="simple" xlink:show="embed" xlink:actuate="onLoad"><text:p/></draw:image></draw:frame><text:span text:style-name="T1">Comune di Albese Con Cassano</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861110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440175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30675529263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3291719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9724838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07363581" text:style-name="WWNum5">
        <text:list-item>
          <text:p text:style-name="P36"><text:span text:style-name="T28">di impegnarsi a comunicare ogni variazione di stati/fatti/condizioni e titolarità rispetto a quanto dichiarato;</text:span></text:p>
        </text:list-item>
      </text:list>
      <text:list xml:id="list13307055109238" text:continue-list="list23291719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94819275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307575343624" text:continue-list="list1330705510923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307318668326" text:continue-list="list18861110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306497691222" text:continue-list="list1330757534362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306972332889" text:continue-list="list3707363581" text:style-name="WWNum5">
        <text:list-item>
          <text:p text:style-name="P44"><text:span text:style-name="T28">di impegnarsi a comunicare ogni variazione di stati/fatti/condizioni rispetto a quanto dichiarato;</text:span></text:p>
        </text:list-item>
      </text:list>
      <text:list xml:id="list13307929872228" text:continue-list="list1330649769122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3523098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5365724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4" meta:non-whitespace-character-count="13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