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2657747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2441692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50340201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3534033024202" text:continue-list="list392657747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21625632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2" meta:non-whitespace-character-count="12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