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CA000000FA52ADBEA00DD00EC0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000000000CA000000FA52ADBEA00DD00EC0.jpg" xlink:type="simple" xlink:show="embed" xlink:actuate="onLoad"/><svg:title>logo</svg:title><svg:desc>WebMobile:Bussola:GRAFICA:stemma_demo-01.jpg</svg:desc></draw:frame><text:span text:style-name="T1">Comune di Albese Con Cassano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Como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5" meta:character-count="7786" meta:non-whitespace-character-count="74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