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8288976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59126146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12949226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3536571641950" text:continue-list="list188288976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48286866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1" meta:non-whitespace-character-count="110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