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990476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1088088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5000454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1221904366428" text:continue-list="list16990476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1174945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1" meta:non-whitespace-character-count="112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