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6291716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6655000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1494593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5543065806900" text:continue-list="list166291716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6925117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2" meta:non-whitespace-character-count="10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