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213137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013131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6242332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639832792982" text:continue-list="list18213137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953375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4" meta:non-whitespace-character-count="117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