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1" draw:name="Connettore diritto 3" draw:style-name="gr1" draw:text-style-name="P61"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7792048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5372246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29799430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2351417149411" text:continue-list="list337792048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27137690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1" meta:non-whitespace-character-count="109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