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0" draw:name="Connettore diritto 3" draw:style-name="gr1" draw:text-style-name="P63"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5332593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0937631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037650546"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710659685944" text:continue-list="list405332593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31044203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34" meta:non-whitespace-character-count="108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