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A000000FA52ADBEA00DD00EC0.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000000000CA000000FA52ADBEA00DD00EC0.jpg" xlink:type="simple" xlink:show="embed" xlink:actuate="onLoad"><text:p/></draw:image></draw:frame><text:span text:style-name="T1">Comune di Albese Con Cassano</text:span></text:p>
      <text:p text:style-name="P1"><draw:line text:anchor-type="char" draw:z-index="0" draw:name="Connettore 1 1" draw:style-name="gr1" draw:text-style-name="P58" svg:x1="-0.0008in" svg:y1="0.5319in" svg:x2="6.6937in" svg:y2="0.5319in"><text:p/></draw:line><text:span text:style-name="T2">Provincia di Como</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526307304"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166526160"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60446079"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049943286"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20044795577123" text:continue-list="list60446079"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47069702"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20044063989957" text:continue-list="list3166526160"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3751248363"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5" meta:character-count="14371" meta:non-whitespace-character-count="1259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