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92062218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072357530355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072394392408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12866323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2922578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9913503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0725004091168" text:continue-list="list82922578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88645749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723109763802" text:continue-list="list312866323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10006726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58952161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5208768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0723699031527" text:continue-list="list10072310976380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0785672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0723986259765" text:continue-list="list10072369903152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80071426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1" meta:non-whitespace-character-count="494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