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2408114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55778356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5095598218362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58013346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85884720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28659136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0956681318712" text:continue-list="list385884720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18791384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0957757215005" text:continue-list="list258013346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9463033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36015434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05225949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50957946460318" text:continue-list="list5095775721500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91490353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0955995071717" text:continue-list="list5095794646031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67973979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4" meta:non-whitespace-character-count="468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