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CA000000FA52ADBEA00DD00EC0.jpg" xlink:type="simple" xlink:show="embed" xlink:actuate="onLoad"/><svg:title>logo</svg:title><svg:desc>WebMobile:Bussola:GRAFICA:stemma_demo-01.jpg</svg:desc></draw:frame><text:bookmark text:name="_GoBack"/><text:span text:style-name="T1">Comune di Albese Con Cassa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74147428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590213627355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0590229918350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651458382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3395533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590202371761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5901291806905" text:continue-list="list2651458382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590162687423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34997401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288504298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64714380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30" meta:non-whitespace-character-count="11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