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8747312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064973004802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065017490651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1396470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064989683941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0649412346171" text:continue-list="list3065017490651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065060129539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5102143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1497011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487784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1869747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6" meta:non-whitespace-character-count="9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