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diritto 5" draw:style-name="gr1" draw:text-style-name="P57" svg:x1="-0.0008in" svg:y1="0.5319in" svg:x2="6.6937in" svg:y2="0.5327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75432595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5930217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3950910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7063314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0033933868692" text:continue-list="list423950910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4710738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0033305258897" text:continue-list="list14003393386869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3415866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0034035049902" text:continue-list="list14003330525889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003400422184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59" meta:non-whitespace-character-count="9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