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om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251555883"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341532035"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84711554312215" text:continue-list="list3251555883"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85982453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0" meta:non-whitespace-character-count="123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