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A000000FA52ADBEA00DD00EC0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CA000000FA52ADBEA00DD00EC0.jpg" xlink:type="simple" xlink:show="embed" xlink:actuate="onLoad"/><svg:title>logo</svg:title><svg:desc>WebMobile:Bussola:GRAFICA:stemma_demo-01.jpg</svg:desc></draw:frame><text:span text:style-name="T1">Comune di Albese Con Cas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91109610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69" meta:non-whitespace-character-count="51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