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9"><text:span text:style-name="T3">Provincia di Co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40993028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7413110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9804089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95965190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17593816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5915620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39" meta:non-whitespace-character-count="5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