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9"><text:span text:style-name="T5">Provincia di Co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47019160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6087785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5860327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3662775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01588546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7" meta:non-whitespace-character-count="5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