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FA52ADBEA00DD00EC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0"><text:span text:style-name="T4">Provincia di Com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9220803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0062525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55268777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7829664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4735871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747297377061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747290237290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47291713204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47288463853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747300965017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747285751016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728876018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47281460653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747281601082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747300086462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47295930199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47292701241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747282939735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747301275822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7291194014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47295301677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747288071520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747284363915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47298346281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47296055257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747296259611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747292753609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47284323191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47301077250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747297501762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747284306131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47294926608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47280321858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747288215667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7472981492404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0754000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3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