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8"><text:span text:style-name="T4">Provincia di Com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49819696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46955686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471011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50064966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4900340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80905205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12170405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592828671893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97041690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7019122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27347031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38999215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01403865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5" meta:non-whitespace-character-count="7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