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337265440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220421415130121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220422091015223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220420600617754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220420645843039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220422264431200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220420842204318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220420882376342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220422376059894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220422139670551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220421487712986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220422220114736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220421339115398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220422431903777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220420476082634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220420814536302" text:continue-numbering="true" text:style-name="WW8Num2">
        <text:list-item>
          <text:p text:style-name="P55">Titolo abilitante:</text:p>
        </text:list-item>
      </text:list>
      <text:list xml:id="list209160448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220421806201148" text:continue-list="list220420814536302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220422002850923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220421072592817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220422250285668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220422473588163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220422074626451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220420888990127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220420783889203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220421031119722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220422503242230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220421063815203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220421086055031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220421093099267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220421114440184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220422315024182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220422272369693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220421186185833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220421256206033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220422053282767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220420647240206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220422083966549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220421118365098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220421996351448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220422399103256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220420479888614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220422060452962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220421823868599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220421775001817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220421154745445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220420998726410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220421019363338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220420917607830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220421730970358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220421868029371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220421868416129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220420759191741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220420773598164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220421157824550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220421822652867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220422131212816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220421028933946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220422428253625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220420783241554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220420829818359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220420938083376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220422305942501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220422396372247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220421024465644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220422411033713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220421407290109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220422423396501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220420980380781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220421648450740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220421041481874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220421716996140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220421628256705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220421161742583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220421840878303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220422050427664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220421376210447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220421371511986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220421791249148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220421700876002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220421885609532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220421192449176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220422304448778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220422194160192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220420994948282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220421421521527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220421170405161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220421481847798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220421302434797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220421300686388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220421243645713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220421948340158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220421225432776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220421773999965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220422382463247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220420682571799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