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51118769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3394859619453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00793220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33947955362326" text:continue-list="list13394859619453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3394848081500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33948982113818"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34115819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33949390938592" text:continue-list="list133948982113818"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3394821305989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