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CA000000FA52ADBEA00DD00EC0.jpg" xlink:type="simple" xlink:show="embed" xlink:actuate="onLoad"/><svg:title>logo</svg:title><svg:desc>WebMobile:Bussola:GRAFICA:stemma_demo-01.jpg</svg:desc></draw:frame><text:bookmark-start text:name="_Hlk484526651"/><text:span text:style-name="T1">Comune di Albese Con Cas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25785986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8506283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31349365323963" text:continue-list="list125785986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7" meta:non-whitespace-character-count="3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