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9976139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025022278319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2496325781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02486565822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02498885049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0" meta:non-whitespace-character-count="7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