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bookmark-start text:name="_Toc472244495"/><text:span text:style-name="T1">Comune di Albese Con Cas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539905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525762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525762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525762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525762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9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