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4332672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289345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7763401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2344263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3767969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5537674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5537674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5537674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5537674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5537674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5537674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5537674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5537674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