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407023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2003345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0988962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982900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982900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982900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9829009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982900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982900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982900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9829009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